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6pt" fo:font-weight="bold" style:font-weight-asian="bold" style:font-weight-complex="bold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/>
    </style:style>
    <style:style style:name="T6" style:family="text">
      <style:text-properties fo:font-size="16pt" style:text-underline-style="solid" style:text-underline-width="auto" style:text-underline-color="font-color"/>
    </style:style>
    <style:style style:name="T7" style:family="text">
      <style:text-properties fo:font-size="16pt" style:text-underline-style="solid" style:text-underline-width="auto" style:text-underline-color="font-color" fo:font-weight="bold"/>
    </style:style>
    <style:style style:name="T8" style:family="text">
      <style:text-properties fo:font-size="16pt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6pt" fo:font-weight="bold" style:font-weight-asian="bold" style:font-weight-complex="bold"/>
    </style:style>
    <style:style style:name="T10" style:family="text">
      <style:text-properties fo:font-size="16pt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undsätzlich nochmal für alle:</text:p>
      <text:p text:style-name="P2"><text:span text:style-name="T11">In</text:span><text:span text:style-name="T4"> </text:span>der Geschwister Scholl Halle wird nur mit <text:span text:style-name="T2">Softball</text:span> trainiert. !!!!<text:line-break/><text:span text:style-name="T3">Trainingszeiten dort nur für die Spielgruppe und G Jgd. <text:line-break/></text:span><text:line-break/>Bitte daran denken, dass die Halle und auch das Metalltor nach Trainingsende abgeschlossen werden. </text:p>
      <text:p text:style-name="P2">Trainingsmaterial bitte selber mitbringen und auch darauf achten, dass die Umkleideräume sauber und ordentlich verlassen werden.</text:p>
      <text:p text:style-name="P2">Schlüssel für die Hallen findet Ihr im Geräteraum hinten am Brett. </text:p>
      <text:p text:style-name="P2">Nach Trainingsende den Schlüssel in den Briefkasten beim FC Sparta Bremerhaven einwerfen, bzw. an dem nach euch folgenden Trainer übergeben. </text:p>
      <text:p text:style-name="P2"><text:span text:style-name="T4">Besonders wichtig ist auch der Eintrag in das Hallenbuch. !!!!</text:span></text:p>
      <text:p text:style-name="P2">Sollte aus irgendwelchen Gründen das Hallentraining bei einer Mannschaft mal ausfallen dieses, dann bitte rechtzeitig in der Trainergruppe/WhatsApp mitteilen, <text:line-break/>bzw. den Trainer, der nach euch Training hätte, zu informieren, damit er sich den Hallenschlüssel besorgen kann.</text:p>
      <text:p text:style-name="Text_20_body"/>
      <text:p text:style-name="P2">Danke, Euer Nami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k Bellmann</meta:initial-creator>
    <meta:creation-date>2021-10-14T08:40:17.18</meta:creation-date>
    <meta:document-statistic meta:table-count="0" meta:image-count="0" meta:object-count="0" meta:page-count="1" meta:paragraph-count="8" meta:word-count="134" meta:character-count="945"/>
    <dc:date>2021-10-14T08:47:49.26</dc:date>
    <dc:creator>Frank Bellmann</dc:creator>
    <meta:editing-duration>PT7M33S</meta:editing-duration>
    <meta:editing-cycles>1</meta:editing-cycles>
    <meta:generator>OpenOffice/4.1.9$Win32 OpenOffice.org_project/419m1$Build-9805</meta:generator>
  </office:meta>
</office:document-meta>
</file>